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08944c"/>
    </style:style>
    <style:style style:name="T5" style:family="text">
      <style:text-properties officeooo:rsid="000a90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Čestné vyhlásenie pre zber údajov</text:p>
      <text:p text:style-name="P1">v školskom roku 202<text:span text:style-name="T5">6</text:span>/202<text:span text:style-name="T5">7</text:span></text:p>
      <text:p text:style-name="P2"/>
      <text:p text:style-name="P2"/>
      <text:p text:style-name="P2"/>
      <text:p text:style-name="P3">Identifikačné údaje o dieťati:</text:p>
      <text:p text:style-name="P3"/>
      <text:p text:style-name="Standard">Meno a priezvisko:________________________________________________________________</text:p>
      <text:p text:style-name="Standard"/>
      <text:p text:style-name="Standard">Dátum a miesto narodenia:__________________________________________________________</text:p>
      <text:p text:style-name="Standard"/>
      <text:p text:style-name="Standard">Adresa pobytu:___________________________________________________________________</text:p>
      <text:p text:style-name="P4">Trvalý pobyt / prechodný pobyt*</text:p>
      <text:p text:style-name="P3"/>
      <text:p text:style-name="P3"/>
      <text:p text:style-name="P3"/>
      <text:p text:style-name="P3">Identifikačné údaje o zákonnom zástupcovi:</text:p>
      <text:p text:style-name="P3"/>
      <text:p text:style-name="Standard">Meno a priezvisko:________________________________________________________________</text:p>
      <text:p text:style-name="Standard"/>
      <text:p text:style-name="Standard">Adresa pobytu:___________________________________________________________________</text:p>
      <text:p text:style-name="P4">Trvalý pobyt / prechodný pobyt*</text:p>
      <text:p text:style-name="P3"/>
      <text:p text:style-name="Standard">Kontaktné údaje:telefón:____________________________________________________________</text:p>
      <text:p text:style-name="Standard"><text:tab/><text:tab/> <text:s text:c="4"/></text:p>
      <text:p text:style-name="Standard"><text:tab/><text:tab/> <text:s text:c="4"/>e-mail:____________________________________________________________<text:tab/></text:p>
      <text:p text:style-name="P3"/>
      <text:p text:style-name="P3"/>
      <text:p text:style-name="P3">Údaje o škole:</text:p>
      <text:p text:style-name="Standard"/>
      <text:p text:style-name="Standard">Názov školy: Materská škola Sídlisko 1. mája 68 Vranov nad Topľou</text:p>
      <text:p text:style-name="Standard"/>
      <text:p text:style-name="Standard">Adresa školy: Sídlisko 1. mája č.68, 093 01 Vranov nad Topľou</text:p>
      <text:p text:style-name="Standard"/>
      <text:p text:style-name="Standard"/>
      <text:p text:style-name="Standard"/>
      <text:p text:style-name="P6">VYHLÁSENIE</text:p>
      <text:p text:style-name="Standard"><text:tab/>Týmto čestne vyhlasujem, že svoj súhlas na započítanie do zberu údajov v školskom roku 202<text:span text:style-name="T5">6</text:span>/202<text:span text:style-name="T5">7</text:span> som poskytol/poskytla len jednej škole rovnakého druhu a to :</text:p>
      <text:p text:style-name="P4"/>
      <text:p text:style-name="P5"><text:s/>Materskej škole Sídlisko 1. mája 68 , vo Vranove nad Topľou</text:p>
      <text:p text:style-name="P5"><text:s text:c="18"/></text:p>
      <text:p text:style-name="P4"/>
      <text:p text:style-name="P4"/>
      <text:p text:style-name="P4">Dátum:________________<text:tab/><text:tab/><text:tab/><text:tab/><text:tab/><text:tab/>_________________________</text:p>
      <text:p text:style-name="Standard"><text:span text:style-name="Predvolené_20_písmo_20_odseku"><text:span text:style-name="T1"><text:tab/><text:tab/><text:tab/><text:tab/><text:tab/><text:tab/><text:tab/><text:tab/><text:tab/> </text:span></text:span><text:span text:style-name="Predvolené_20_písmo_20_odseku"><text:span text:style-name="T2">podpis zákonného zástupcu žiaka/plnoletého žiaka</text:span></text:span><text:span text:style-name="Predvolené_20_písmo_20_odseku"><text:span text:style-name="T1"><text:tab/><text:tab/><text:tab/><text:tab/></text:span></text:span></text:p>
      <text:p text:style-name="Standard"><text:span text:style-name="Predvolené_20_písmo_20_odseku"><text:span text:style-name="T1">*</text:span></text:span><text:span text:style-name="Predvolené_20_písmo_20_odseku"><text:span text:style-name="T3">nehodiace sa preškrtnu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MsU </meta:initial-creator>
    <meta:creation-date>2013-06-20T10:54:00Z</meta:creation-date>
    <dc:date>2026-07-08T16:58:20.548000000</dc:date>
    <meta:print-date>2025-07-31T10:23:21.014000000</meta:print-date>
    <meta:editing-cycles>18</meta:editing-cycles>
    <meta:editing-duration>PT1H26M44S</meta:editing-duration>
    <meta:document-statistic meta:table-count="0" meta:image-count="0" meta:object-count="0" meta:page-count="1" meta:paragraph-count="24" meta:word-count="117" meta:character-count="1293" meta:non-whitespace-character-count="1144"/>
    <meta:template xlink:type="simple" xlink:actuate="onRequest" xlink:title="" xlink:href="Normal"/>
  </office:meta>
</office:document-meta>
</file>